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7400000800B92772AE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88cm" svg:height="27.699cm" svg:x="1.059cm" svg:y="1cm">
          <draw:image xlink:href="Pictures/100000000000057400000800B92772A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4.0.3$Windows_x86 LibreOffice_project/de093506bcdc5fafd9023ee680b8c60e3e0645d7</meta:generator>
  </office:meta>
</office:document-meta>
</file>